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5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3.81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4.145cm"/>
    </style:style>
    <style:style style:name="表格1.1" style:family="table-row">
      <style:table-row-properties style:min-row-height="0.7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469cm" style:keep-together="true" fo:keep-together="auto"/>
    </style:style>
    <style:style style:name="表格1.3" style:family="table-row">
      <style:table-row-properties style:min-row-height="0.656cm" style:keep-together="true" fo:keep-together="auto"/>
    </style:style>
    <style:style style:name="表格1.4" style:family="table-row">
      <style:table-row-properties style:min-row-height="1.311cm" style:keep-together="true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325cm" style:keep-together="true" fo:keep-together="auto"/>
    </style:style>
    <style:style style:name="表格2" style:family="table">
      <style:table-properties style:width="26.102cm" fo:margin-left="-0.058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164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0.106cm"/>
    </style:style>
    <style:style style:name="表格2.J" style:family="table-column">
      <style:table-column-properties style:column-width="0.741cm"/>
    </style:style>
    <style:style style:name="表格2.K" style:family="table-column">
      <style:table-column-properties style:column-width="0.212cm"/>
    </style:style>
    <style:style style:name="表格2.N" style:family="table-column">
      <style:table-column-properties style:column-width="2.752cm"/>
    </style:style>
    <style:style style:name="表格2.S" style:family="table-column">
      <style:table-column-properties style:column-width="1.27cm"/>
    </style:style>
    <style:style style:name="表格2.T" style:family="table-column">
      <style:table-column-properties style:column-width="2.223cm"/>
    </style:style>
    <style:style style:name="表格2.V" style:family="table-column">
      <style:table-column-properties style:column-width="1.605cm"/>
    </style:style>
    <style:style style:name="表格2.W" style:family="table-column">
      <style:table-column-properties style:column-width="6.332cm"/>
    </style:style>
    <style:style style:name="表格2.1" style:family="table-row">
      <style:table-row-properties style:min-row-height="0.159cm" style:keep-together="true"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2" style:family="table-row">
      <style:table-row-properties style:min-row-height="0.93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W2" style:family="table-cell">
      <style:table-cell-properties fo:padding="0cm" fo:border-left="0.018cm solid #000000" fo:border-right="none" fo:border-top="none" fo:border-bottom="none"/>
    </style:style>
    <style:style style:name="表格2.3" style:family="table-row">
      <style:table-row-properties style:min-row-height="0.951cm" style:keep-together="true" fo:keep-together="auto"/>
    </style:style>
    <style:style style:name="表格2.V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4" style:family="table-row">
      <style:table-row-properties style:min-row-height="1.224cm" style:keep-together="true" fo:keep-together="auto"/>
    </style:style>
    <style:style style:name="表格2.5" style:family="table-row">
      <style:table-row-properties style:min-row-height="0.944cm" style:keep-together="true" fo:keep-together="auto"/>
    </style:style>
    <style:style style:name="表格2.6" style:family="table-row">
      <style:table-row-properties style:min-row-height="1.261cm" style:keep-together="true" fo:keep-together="auto"/>
    </style:style>
    <style:style style:name="表格2.7" style:family="table-row">
      <style:table-row-properties style:min-row-height="1.538cm" style:keep-together="true" fo:keep-together="auto"/>
    </style:style>
    <style:style style:name="表格2.T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.252cm" style:keep-together="true" fo:keep-together="auto"/>
    </style:style>
    <style:style style:name="表格2.9" style:family="table-row">
      <style:table-row-properties style:min-row-height="1.215cm" style:keep-together="true" fo:keep-together="auto"/>
    </style:style>
    <style:style style:name="表格2.10" style:family="table-row">
      <style:table-row-properties style:min-row-height="0.908cm" style:keep-together="true" fo:keep-together="auto"/>
    </style:style>
    <style:style style:name="表格2.11" style:family="table-row">
      <style:table-row-properties style:min-row-height="1.254cm" style:keep-together="true" fo:keep-together="auto"/>
    </style:style>
    <style:style style:name="表格2.13" style:family="table-row">
      <style:table-row-properties style:min-row-height="0.91cm" style:keep-together="true" fo:keep-together="auto"/>
    </style:style>
    <style:style style:name="表格2.14" style:family="table-row">
      <style:table-row-properties style:min-row-height="0.937cm" style:keep-together="true" fo:keep-together="auto"/>
    </style:style>
    <style:style style:name="表格2.15" style:family="table-row">
      <style:table-row-properties style:min-row-height="1.307cm" style:keep-together="true" fo:keep-together="auto"/>
    </style:style>
    <style:style style:name="P1" style:family="paragraph" style:parent-style-name="Text_20_body">
      <style:paragraph-properties fo:line-height="0.423cm" style:snap-to-layout-grid="false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line-height="0.423cm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1.801cm" fo:line-height="0.423cm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cm" fo:margin-right="1.801cm" fo:line-height="0.423cm" fo:text-indent="1.27cm" style:auto-text-indent="false" style:snap-to-layout-grid="false"/>
      <style:text-properties style:font-name-asian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/>
    </style:style>
    <style:style style:name="P19" style:family="paragraph" style:parent-style-name="區塊文字">
      <style:paragraph-properties fo:margin-left="2.108cm" fo:margin-right="1.801cm" fo:line-height="0.423cm" fo:text-indent="-0.847cm" style:auto-text-indent="false"/>
      <style:text-properties fo:font-size="12pt" style:font-size-asian="12pt"/>
    </style:style>
    <style:style style:name="P20" style:family="paragraph" style:parent-style-name="區塊文字">
      <style:paragraph-properties fo:margin-left="0cm" fo:margin-right="1.801cm" fo:line-height="0.423cm" fo:text-indent="1.27cm" style:auto-text-indent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　　　　　　　因公出國案件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受文者</text:p>
          </table:table-cell>
          <table:table-cell table:style-name="表格1.A1" office:value-type="string">
            <text:p text:style-name="P12"/>
          </table:table-cell>
          <table:table-cell table:style-name="表格1.A1" table:number-rows-spanned="5" office:value-type="string">
            <text:p text:style-name="P12">核</text:p>
            <text:p text:style-name="P12"/>
            <text:p text:style-name="P12">轉</text:p>
            <text:p text:style-name="P12"/>
            <text:p text:style-name="P12">機</text:p>
            <text:p text:style-name="P12"/>
            <text:p text:style-name="P12">關</text:p>
          </table:table-cell>
          <table:table-cell table:style-name="表格1.A1" office:value-type="string">
            <text:p text:style-name="P13">機關名稱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5" office:value-type="string">
            <text:p text:style-name="P12">原</text:p>
            <text:p text:style-name="P12"/>
            <text:p text:style-name="P12">報</text:p>
            <text:p text:style-name="P12"/>
            <text:p text:style-name="P12">機</text:p>
            <text:p text:style-name="P12"/>
            <text:p text:style-name="P12">關</text:p>
          </table:table-cell>
          <table:table-cell table:style-name="表格1.A1" office:value-type="string">
            <text:p text:style-name="P12">機關</text:p>
            <text:p text:style-name="P12">名稱</text:p>
          </table:table-cell>
          <table:table-cell table:style-name="表格1.J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14">抄送</text:p>
            <text:p text:style-name="P14"/>
            <text:p text:style-name="P14">副本</text:p>
            <text:p text:style-name="P14"/>
            <text:p text:style-name="P14">機關</text:p>
          </table:table-cell>
          <table:table-cell table:style-name="表格1.A1" table:number-rows-spanned="4" office:value-type="string">
            <text:p text:style-name="P12"/>
          </table:table-cell>
          <table:covered-table-cell/>
          <table:table-cell table:style-name="表格1.A1" table:number-rows-spanned="2" office:value-type="string">
            <text:p text:style-name="P13">發 <text:s text:c="3"/>文</text:p>
          </table:table-cell>
          <table:table-cell table:style-name="表格1.A1" office:value-type="string">
            <text:p text:style-name="P12">日期</text:p>
          </table:table-cell>
          <table:table-cell table:style-name="表格1.A1" table:number-columns-spanned="2" office:value-type="string">
            <text:p text:style-name="P12"><text:s text:c="3"/>年 <text:s text:c="3"/>月 <text:s text:c="3"/>日</text:p>
          </table:table-cell>
          <table:covered-table-cell/>
          <table:covered-table-cell/>
          <table:table-cell table:style-name="表格1.A1" table:number-rows-spanned="2" office:value-type="string">
            <text:p text:style-name="P12">發文</text:p>
          </table:table-cell>
          <table:table-cell table:style-name="表格1.A1" office:value-type="string">
            <text:p text:style-name="P12">日期</text:p>
          </table:table-cell>
          <table:table-cell table:style-name="表格1.J1" table:number-columns-spanned="2" office:value-type="string">
            <text:p text:style-name="P12"><text:s text:c="6"/>年 <text:s text:c="5"/>月 <text:s text:c="5"/>日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字號</text:p>
          </table:table-cell>
          <table:table-cell table:style-name="表格1.A1" table:number-columns-spanned="2" office:value-type="string">
            <text:p text:style-name="P12"><text:s text:c="4"/>字第 <text:s text:c="6"/>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字號</text:p>
          </table:table-cell>
          <table:table-cell table:style-name="表格1.J1" table:number-columns-spanned="2" office:value-type="string">
            <text:p text:style-name="P12"><text:s text:c="6"/>字第 <text:s text:c="11"/>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4">(機關首長簽章)</text:p>
          </table:table-cell>
          <table:covered-table-cell/>
          <table:covered-table-cell/>
          <table:table-cell table:style-name="表格1.D4" office:value-type="string">
            <text:p text:style-name="P14">(人事主管人員簽章)</text:p>
          </table:table-cell>
          <table:covered-table-cell/>
          <table:table-cell table:style-name="表格1.D4" table:number-columns-spanned="3" office:value-type="string">
            <text:p text:style-name="P13">(機關首長簽章)</text:p>
          </table:table-cell>
          <table:covered-table-cell/>
          <table:covered-table-cell/>
          <table:table-cell table:style-name="表格1.L4" office:value-type="string">
            <text:p text:style-name="P13">(人事主管人員簽章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12">審核意見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審 核 意 見</text:p>
          </table:table-cell>
          <table:covered-table-cell/>
          <table:table-cell table:style-name="表格1.J1" table:number-columns-spanned="2" office:value-type="string">
            <text:p text:style-name="P12"/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J"/>
        <table:table-column table:style-name="表格2.K"/>
        <table:table-column table:style-name="表格2.F"/>
        <table:table-column table:style-name="表格2.H"/>
        <table:table-column table:style-name="表格2.N"/>
        <table:table-column table:style-name="表格2.D"/>
        <table:table-column table:style-name="表格2.F"/>
        <table:table-column table:style-name="表格2.G" table:number-columns-repeated="2"/>
        <table:table-column table:style-name="表格2.S"/>
        <table:table-column table:style-name="表格2.T"/>
        <table:table-column table:style-name="表格2.F"/>
        <table:table-column table:style-name="表格2.V"/>
        <table:table-column table:style-name="表格2.W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姓名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6"/>
          </table:table-cell>
          <table:table-cell table:style-name="表格2.A2" table:number-rows-spanned="2" office:value-type="string">
            <text:p text:style-name="P6">職</text:p>
            <text:p text:style-name="P5">稱</text:p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table:number-columns-spanned="2" office:value-type="string">
            <text:p text:style-name="P1">編制官等與</text:p>
            <text:p text:style-name="P2">職等</text:p>
          </table:table-cell>
          <table:covered-table-cell/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6">到職</text:p>
            <text:p text:style-name="P5">日期</text:p>
          </table:table-cell>
          <table:table-cell table:style-name="表格2.A2" table:number-columns-spanned="4" office:value-type="string">
            <text:p text:style-name="P4">現職 <text:s/>年 <text:s text:c="3"/>月 <text:s text:c="3"/>日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6">年</text:p>
            <text:p text:style-name="P5">齡</text:p>
          </table:table-cell>
          <table:covered-table-cell/>
          <table:table-cell table:style-name="表格2.A2" table:number-rows-spanned="2" table:number-columns-spanned="2" office:value-type="string">
            <text:p text:style-name="P7"><text:s text:c="3"/>年 <text:s text:c="2"/>月 <text:s text:c="2"/>日</text:p>
          </table:table-cell>
          <table:covered-table-cell/>
          <table:table-cell table:style-name="表格2.A2" table:number-rows-spanned="2" office:value-type="string">
            <text:p text:style-name="P6">性</text:p>
            <text:p text:style-name="P5">別</text:p>
          </table:table-cell>
          <table:table-cell table:style-name="表格2.A2" table:number-rows-spanned="2" office:value-type="string">
            <text:p text:style-name="P4"/>
          </table:table-cell>
          <table:table-cell table:style-name="表格2.W2" office:value-type="string">
            <text:p text:style-name="P8"/>
          </table:table-cell>
        </table:table-row>
        <table:table-row table:style-name="表格2.3">
          <table:table-cell table:style-name="表格2.A2" table:number-columns-spanned="2" office:value-type="string">
            <text:p text:style-name="P3">身分證總號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">省屬 <text:s/>年 <text:s text:c="3"/>月 <text:s text:c="3"/>日</text:p>
            <text:p text:style-name="P4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4">
          <table:table-cell table:style-name="表格2.A2" table:number-columns-spanned="3" office:value-type="string">
            <text:p text:style-name="P4">出 國 事 由</text:p>
          </table:table-cell>
          <table:covered-table-cell/>
          <table:covered-table-cell/>
          <table:table-cell table:style-name="表格2.A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5">
          <table:table-cell table:style-name="表格2.A2" table:number-columns-spanned="3" office:value-type="string">
            <text:p text:style-name="P8">出 國 地 點</text:p>
          </table:table-cell>
          <table:covered-table-cell/>
          <table:covered-table-cell/>
          <table:table-cell table:style-name="表格2.A2" table:number-columns-spanned="6" office:value-type="string">
            <text:p text:style-name="P9">主要國家或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9">經 往國家或地區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6">
          <table:table-cell table:style-name="表格2.A2" table:number-columns-spanned="3" office:value-type="string">
            <text:p text:style-name="P4">預 定 出 國</text:p>
            <text:p text:style-name="P4">返 國 日 期</text:p>
          </table:table-cell>
          <table:covered-table-cell/>
          <table:covered-table-cell/>
          <table:table-cell table:style-name="表格2.A2" table:number-columns-spanned="11" office:value-type="string">
            <text:p text:style-name="P4">自 <text:s text:c="2"/>年 <text:s text:c="2"/>月 <text:s text:c="2"/>日起</text:p>
            <text:p text:style-name="P4">至 <text:s text:c="2"/>年 <text:s text:c="2"/>月 <text:s text:c="2"/>日止 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7">出 <text:s/>國 <text:s/>期 <text:s/>間</text:p>
            <text:p text:style-name="P7">職 <text:s/>務 <text:s/>代 <text:s/>理人</text:p>
            <text:p text:style-name="P7">職 <text:s/>務 <text:s/>及 姓 名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7">
          <table:table-cell table:style-name="表格2.A2" table:number-columns-spanned="3" office:value-type="string">
            <text:p text:style-name="P4">最 高 學 歷</text:p>
          </table:table-cell>
          <table:covered-table-cell/>
          <table:covered-table-cell/>
          <table:table-cell table:style-name="表格2.A2" table:number-columns-spanned="11" office:value-type="string">
            <text:p text:style-name="P7"><text:s text:c="10"/>學校 <text:s text:c="9"/>系(科)畢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7">通曉何種外國語</text:p>
            <text:p text:style-name="P7">文及熟諳程度</text:p>
          </table:table-cell>
          <table:covered-table-cell/>
          <table:covered-table-cell/>
          <table:covered-table-cell/>
          <table:covered-table-cell/>
          <table:table-cell table:style-name="表格2.T7" table:number-columns-spanned="3" office:value-type="string">
            <text:p text:style-name="P7"/>
          </table:table-cell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8">
          <table:table-cell table:style-name="表格2.T7" table:number-columns-spanned="3" office:value-type="string">
            <text:p text:style-name="P7">最新三年考績(成)及出國次數</text:p>
          </table:table-cell>
          <table:covered-table-cell/>
          <table:covered-table-cell/>
          <table:table-cell table:style-name="表格2.A2" table:number-columns-spanned="3" office:value-type="string">
            <text:p text:style-name="P6">考績</text:p>
          </table:table-cell>
          <table:covered-table-cell/>
          <table:covered-table-cell/>
          <table:table-cell table:style-name="表格2.A2" table:number-columns-spanned="9" office:value-type="string">
            <text:p text:style-name="P4"><text:s text:c="3"/>年 <text:s text:c="2"/>分 <text:s text:c="2"/>年 <text:s text:c="2"/>分 <text:s text:c="3"/>年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出國</text:p>
          </table:table-cell>
          <table:covered-table-cell/>
          <table:table-cell table:style-name="表格2.T7" table:number-columns-spanned="5" office:value-type="string">
            <text:p text:style-name="P4">公</text:p>
            <text:p text:style-name="P4"><text:s text:c="3"/>費 <text:s text:c="2"/>年次 <text:s text:c="3"/>年次 <text:s text:c="3"/>年次</text:p>
            <text:p text:style-name="P4">自</text:p>
          </table:table-cell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9">
          <table:table-cell table:style-name="表格2.T7" table:number-columns-spanned="3" office:value-type="string">
            <text:p text:style-name="P7">核列年度出國計畫情形(項目及人數、天數)</text:p>
          </table:table-cell>
          <table:covered-table-cell/>
          <table:covered-table-cell/>
          <table:table-cell table:style-name="表格2.T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0">
          <table:table-cell table:style-name="表格2.T7" table:number-columns-spanned="3" office:value-type="string">
            <text:p text:style-name="P7">經 費 來 源</text:p>
            <text:p text:style-name="P7">及 其 金 額</text:p>
          </table:table-cell>
          <table:covered-table-cell/>
          <table:covered-table-cell/>
          <table:table-cell table:style-name="表格2.T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1">
          <table:table-cell table:style-name="表格2.A2" table:number-columns-spanned="3" office:value-type="string">
            <text:p text:style-name="P7">派填出國任務與職務之關係</text:p>
          </table:table-cell>
          <table:covered-table-cell/>
          <table:covered-table-cell/>
          <table:table-cell table:style-name="表格2.A2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5">
          <table:table-cell table:style-name="表格2.A2" table:number-columns-spanned="3" office:value-type="string">
            <text:p text:style-name="P7">相關主管機</text:p>
            <text:p text:style-name="P7">關核定或同意</text:p>
          </table:table-cell>
          <table:covered-table-cell/>
          <table:covered-table-cell/>
          <table:table-cell table:style-name="表格2.T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3">
          <table:table-cell table:style-name="表格2.A2" table:number-columns-spanned="3" office:value-type="string">
            <text:p text:style-name="P7">邀 請 單 位</text:p>
          </table:table-cell>
          <table:covered-table-cell/>
          <table:covered-table-cell/>
          <table:table-cell table:style-name="表格2.T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4">
          <table:table-cell table:style-name="表格2.A2" table:number-columns-spanned="3" office:value-type="string">
            <text:p text:style-name="P7">同 案 其 他</text:p>
            <text:p text:style-name="P7">出 國 人 員</text:p>
          </table:table-cell>
          <table:covered-table-cell/>
          <table:covered-table-cell/>
          <table:table-cell table:style-name="表格2.A2" table:number-columns-spanned="5" office:value-type="string">
            <text:p text:style-name="P7">人數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7"><text:s text:c="5"/>人</text:p>
          </table:table-cell>
          <table:covered-table-cell/>
          <table:table-cell table:style-name="表格2.A2" table:number-columns-spanned="3" office:value-type="string">
            <text:p text:style-name="P7">姓名</text:p>
          </table:table-cell>
          <table:covered-table-cell/>
          <table:covered-table-cell/>
          <table:table-cell table:style-name="表格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5">
          <table:table-cell table:style-name="表格2.A2" table:number-columns-spanned="3" office:value-type="string">
            <text:p text:style-name="P7">檢 送 附 件</text:p>
            <text:p text:style-name="P7">(說明文件)</text:p>
          </table:table-cell>
          <table:covered-table-cell/>
          <table:covered-table-cell/>
          <table:table-cell table:style-name="表格2.T7" table:number-columns-spanned="19" office:value-type="string">
            <text:p text:style-name="P7">行程表 <text:s text:c="5"/>份(研習、進修人員免送，其他逐日填表)；邀請函中、外文 <text:s text:c="5"/>份（依核定年度出國工作計畫執行者，免附）；相關機關核准（同意）函 <text:s text:c="5"/>份；探親或療病說明 <text:s text:c="5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4">
          <table:table-cell table:style-name="表格2.A2" table:number-columns-spanned="3" office:value-type="string">
            <text:p text:style-name="P7">備 <text:s text:c="6"/>考</text:p>
          </table:table-cell>
          <table:covered-table-cell/>
          <table:covered-table-cell/>
          <table:table-cell table:style-name="表格2.T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</table:table>
      <text:p text:style-name="P16">附註：一、使用本請示單除另須加以說明外，不必備文。</text:p>
      <text:p text:style-name="P17">二、「機關首長簽長」、「人事主管人事簽章」蓋用章，「核轉機關審核意見」由核轉機關填。</text:p>
      <text:p text:style-name="P19">三、出國人數在二人以上者，仍應每人依式填具一份加蓋騎縫章併案報核；其依規定須報行政院核辦者，請檢送二份。</text:p>
      <text:p text:style-name="P20">四、「核列年度計畫情形」以下各欄係供因公派遣出國人員填註；個人事由出國者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style:font-name-asian="標楷體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區塊文字" style:family="paragraph" style:parent-style-name="Standard">
      <style:paragraph-properties fo:margin-left="2.782cm" fo:margin-right="1.801cm" fo:text-indent="-0.501cm" style:auto-text-indent="false" style:snap-to-layout-grid="false"/>
      <style:text-properties fo:font-size="14pt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0.7cm" fo:margin-right="0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桃園縣　　　　　　　鄉（鎮、市）因公出國案件請示單</dc:title>
    <meta:initial-creator>183009</meta:initial-creator>
    <meta:creation-date>2006-12-22T13:40:00</meta:creation-date>
    <dc:creator>chcg</dc:creator>
    <dc:date>2006-12-22T13:40:00</dc:date>
    <meta:print-date>2005-01-19T16:43:00</meta:print-date>
    <meta:editing-cycles>2</meta:editing-cycles>
    <meta:editing-duration>PT52113H31M44S</meta:editing-duration>
    <meta:document-statistic meta:table-count="2" meta:image-count="0" meta:object-count="0" meta:page-count="1" meta:paragraph-count="90" meta:word-count="385" meta:character-count="834"/>
    <meta:generator>OpenOffice.org/3.2$Win32 OpenOffice.org_project/320m12$Build-9483</meta:generator>
    <meta:user-defined meta:name="_AdHocReviewCycleID" meta:value-type="float">1883190351</meta:user-defined>
    <meta:user-defined meta:name="_AuthorEmail">183009@mail.tycg.gov.tw</meta:user-defined>
    <meta:user-defined meta:name="_AuthorEmailDisplayName">M</meta:user-defined>
    <meta:user-defined meta:name="_EmailSubject"/>
  </office:meta>
</office:document-meta>
</file>